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image/png" manifest:full-path="Pictures/100000000000004F000000203D7BBEFD.png"/>
  <manifest:file-entry manifest:media-type="image/jpeg" manifest:full-path="Pictures/100000000000030E0000005E45BD7D09.jpg"/>
  <manifest:file-entry manifest:media-type="image/jpeg" manifest:full-path="Pictures/10000000000000E300000015F3520D61.jpg"/>
  <manifest:file-entry manifest:media-type="image/png" manifest:full-path="Pictures/100000000000004A0000001787A4A025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font-size-asian="10.5pt"/>
    </style:style>
    <style:style style:name="P3" style:family="paragraph" style:parent-style-name="Heading_20_1">
      <style:text-properties fo:language="en" fo:country="US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AU"/>
    </style:style>
    <style:style style:name="T2" style:family="text">
      <style:text-properties fo:language="en" fo:country="AU" style:font-size-asian="10.5pt"/>
    </style:style>
    <style:style style:name="T3" style:family="text">
      <style:text-properties fo:font-variant="normal" fo:text-transform="none" fo:color="#009933" style:font-name="arial" fo:letter-spacing="normal" fo:language="en" fo:country="AU" fo:font-style="normal" fo:font-weight="normal"/>
    </style:style>
    <style:style style:name="T4" style:family="text">
      <style:text-properties fo:font-variant="normal" fo:text-transform="none" fo:color="#009933" style:font-name="arial" fo:letter-spacing="normal" fo:language="en" fo:country="AU" fo:font-style="normal" fo:font-weight="bold"/>
    </style:style>
    <style:style style:name="T5" style:family="text">
      <style:text-properties fo:font-variant="normal" fo:text-transform="none" fo:color="#009933" style:font-name="arial" fo:letter-spacing="normal" fo:font-style="normal" fo:font-weight="normal"/>
    </style:style>
    <style:style style:name="T6" style:family="text">
      <style:text-properties fo:font-variant="normal" fo:text-transform="none" fo:color="#009933" style:font-name="arial" fo:letter-spacing="normal" fo:font-style="normal" fo:font-weight="bold"/>
    </style:style>
    <style:style style:name="T7" style:family="text">
      <style:text-properties fo:font-variant="normal" fo:text-transform="none" fo:color="#009933" style:font-name="arial" fo:letter-spacing="normal" fo:language="en" fo:country="US" fo:font-style="normal" fo:font-weight="normal"/>
    </style:style>
    <style:style style:name="T8" style:family="text">
      <style:text-properties fo:font-variant="normal" fo:text-transform="none" fo:color="#009933" style:font-name="arial" fo:letter-spacing="normal" fo:language="en" fo:country="US" fo:font-style="normal" fo:font-weight="bold"/>
    </style:style>
    <style:style style:name="T9" style:family="text">
      <style:text-properties fo:color="#00ff00"/>
    </style:style>
    <style:style style:name="T10" style:family="text">
      <style:text-properties fo:color="#ff0000"/>
    </style:style>
    <style:style style:name="T11" style:family="text">
      <style:text-properties style:font-size-asian="10.5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asian="10.5pt"/>
    </style:style>
    <style:style style:name="T14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style:font-name="Segoe UI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Segoe UI" fo:font-size="10pt" fo:language="en" fo:country="US" style:language-asian="zh" style:country-asian="CN" style:language-complex="hi" style:country-complex="IN"/>
    </style:style>
    <style:style style:name="T17" style:family="text">
      <style:text-properties style:use-window-font-color="true" style:text-outline="false" style:text-line-through-style="none" style:text-position="0% 100%" style:font-name="Segoe UI" fo:font-size="8pt" fo:letter-spacing="normal" fo:language="en" fo:country="AU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font-name="Segoe UI" fo:font-size="10pt" fo:language="en" fo:country="AU" style:language-asian="zh" style:country-asian="CN" style:language-complex="hi" style:country-complex="IN"/>
    </style:style>
    <style:style style:name="T19" style:family="text">
      <style:text-properties fo:color="#000000" style:text-outline="false" style:text-line-through-style="none" style:text-position="0% 100%" style:font-name="Tahoma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yntax Highlighting for Math </text:h>
      <text:p text:style-name="P2"/>
      <text:p text:style-name="P2"/>
      <text:p text:style-name="Standard"><text:span text:style-name="T13">Here a few examples how syntax highlighting could work ( The Images are by Geogebra 4.2 beta </text:span><text:a xlink:type="simple" xlink:href="http://www.geogebra.org/webstart/4.2/geogebra-42.jnlp"><text:span text:style-name="T7">www.</text:span></text:a><text:a xlink:type="simple" xlink:href="http://www.geogebra.org/webstart/4.2/geogebra-42.jnlp"><text:span text:style-name="T8">geogebra</text:span></text:a><text:a xlink:type="simple" xlink:href="http://www.geogebra.org/webstart/4.2/geogebra-42.jnlp"><text:span text:style-name="T7">.org/</text:span></text:a><text:a xlink:type="simple" xlink:href="http://www.geogebra.org/webstart/4.2/geogebra-42.jnlp"><text:span text:style-name="T8">webstart</text:span></text:a><text:a xlink:type="simple" xlink:href="http://www.geogebra.org/webstart/4.2/geogebra-42.jnlp"><text:span text:style-name="T7">/</text:span></text:a><text:a xlink:type="simple" xlink:href="http://www.geogebra.org/webstart/4.2/geogebra-42.jnlp"><text:span text:style-name="T8">4.2</text:span></text:a><text:a xlink:type="simple" xlink:href="http://www.geogebra.org/webstart/4.2/geogebra-42.jnlp"><text:span text:style-name="T7">/</text:span></text:a><text:a xlink:type="simple" xlink:href="http://www.geogebra.org/webstart/4.2/geogebra-42.jnlp"><text:span text:style-name="T8">geogebra</text:span></text:a><text:a xlink:type="simple" xlink:href="http://www.geogebra.org/webstart/4.2/geogebra-42.jnlp"><text:span text:style-name="T7">-42.jnlp</text:span></text:a><text:span text:style-name="T12"> </text:span><text:span text:style-name="T13"><text:s/>) </text:span></text:p>
      <text:p text:style-name="P2"/>
      <text:p text:style-name="P2"/>
      <text:p text:style-name="P2"><draw:frame draw:style-name="fr1" draw:name="Grafik1" text:anchor-type="paragraph" svg:x="12.363cm" svg:y="0.143cm" svg:width="1.958cm" svg:height="0.609cm" draw:z-index="0"><draw:image xlink:href="Pictures/100000000000004A0000001787A4A025.png" xlink:type="simple" xlink:show="embed" xlink:actuate="onLoad"/></draw:frame>If I write a opening brack<office:annotation><dc:creator>Jochen Schiffers</dc:creator><dc:date>2011-11-11T00:03:01.58</dc:date><text:p text:style-name="P4"><text:span text:style-name="T14">1) Dies ist wohl ein Verbesserungsvorschlag? IMHO <text:s/>sollte dies als solches gekennzeichnet werden.</text:span></text:p><text:p text:style-name="P4"><text:span text:style-name="T14">2) Warum soll dies „rot“ sein?</text:span></text:p></office:annotation><office:annotation><dc:creator>Florian Reisinger</dc:creator><dc:date>2011-11-11T17:21:01.55</dc:date><text:p text:style-name="P5"><text:span text:style-name="T17">Antwort auf Jochen Schiffers (11.11.2011, 00:03): "..."</text:span></text:p><text:p><text:span text:style-name="T18">Das ist das Geogebra Beispiel ( Siehe einen Absatz darüber, wie es</text:span></text:p></office:annotation>et (“(“) it is closed automatically and red.</text:p>
      <text:p text:style-name="P2"/>
      <text:p text:style-name="P2"><draw:frame draw:style-name="fr1" draw:name="Grafik2" text:anchor-type="paragraph" svg:x="12.324cm" svg:y="0.445cm" svg:width="2.09cm" svg:height="0.847cm" draw:z-index="1"><draw:image xlink:href="Pictures/100000000000004F000000203D7BBEFD.png" xlink:type="simple" xlink:show="embed" xlink:actuate="onLoad"/></draw:frame></text:p>
      <text:p text:style-name="P2">If you delete a bracket the colour changes into a different colour. <text:s/></text:p>
      <text:p text:style-name="P2"/>
      <text:p text:style-name="P2"/>
      <text:p text:style-name="P2">This works in the same way with the two other sorts of brackets (“[“ ; “{“ )</text:p>
      <text:p text:style-name="P2"/>
      <text:p text:style-name="P2">Finally it should look for this formula:</text:p>
      <text:p text:style-name="P1"><draw:frame draw:style-name="fr3" draw:name="Objekt1" text:anchor-type="as-char" svg:y="-1.423cm" svg:width="15.655cm" svg:height="2.69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1">like this (I have changed the colour in comparison with the GeoGebra example: red if something is </text:span><text:span text:style-name="T11"><office:annotation><dc:creator>Jochen Schiffers</dc:creator><dc:date>2011-11-11T00:06:39.59</dc:date><text:p text:style-name="P4"><text:span text:style-name="T14">Was ist mit Formeln, die keine Gleichung darstellen: sollen diese auch grün sein?</text:span></text:p></office:annotation></text:span><text:span text:style-name="T11"><office:annotation><dc:creator>Florian Reisinger</dc:creator><dc:date>2011-11-11T17:24:41.57</dc:date><text:p text:style-name="P5"><text:span text:style-name="T15">Antwort auf Jochen Schiffers (11.11.2011, 00:06): "..."</text:span></text:p><text:p><text:span text:style-name="T16">Hoffe, dass es jetzt verständlicher ist...</text:span></text:p></office:annotation></text:span><text:span text:style-name="T11">false, green if everything is right...) </text:span>(Sourcecode post – edit with GIMP:)</text:p>
      <text:p text:style-name="P1"><draw:frame draw:style-name="fr1" draw:name="Grafik4" text:anchor-type="paragraph" svg:x="9.527cm" svg:y="2.524cm" svg:width="6.415cm" svg:height="0.594cm" draw:z-index="5"><draw:image xlink:href="Pictures/10000000000000E300000015F3520D61.jpg" xlink:type="simple" xlink:show="embed" xlink:actuate="onLoad"/></draw:frame><draw:frame draw:style-name="fr2" draw:name="Grafik3" text:anchor-type="paragraph" svg:width="17cm" svg:height="2.043cm" draw:z-index="3"><draw:image xlink:href="Pictures/100000000000030E0000005E45BD7D09.jpg" xlink:type="simple" xlink:show="embed" xlink:actuate="onLoad"/></draw:frame><draw:frame draw:style-name="fr3" draw:name="Objekt2" text:anchor-type="as-char" svg:y="-0.799cm" svg:width="1.857cm" svg:height="1.381cm" draw:z-index="4"><draw:object xlink:href="./Object 2" xlink:type="simple" xlink:show="embed" xlink:actuate="onLoad"/><draw:image xlink:href="./ObjectReplacements/Object 2" xlink:type="simple" xlink:show="embed" xlink:actuate="onLoad"/></draw:frame>(Sourcecode post – edit with GIMP:)</text:p>
      <text:p text:style-name="P1"/>
      <text:p text:style-name="P1">A different example:</text:p>
      <text:p text:style-name="P1"/>
      <text:p text:style-name="P1">1 over <text:s/>2 <draw:frame draw:style-name="fr3" draw:name="Objekt3" text:anchor-type="as-char" svg:y="-0.619cm" svg:width="0.512cm" svg:height="0.998cm" draw:z-index="7"><draw:object xlink:href="./Object 4" xlink:type="simple" xlink:show="embed" xlink:actuate="onLoad"/><draw:image xlink:href="./ObjectReplacements/Object 4" xlink:type="simple" xlink:show="embed" xlink:actuate="onLoad"/><svg:desc>Formel</svg:desc></draw:frame> 1 over <text:span text:style-name="T10">{</text:span>2 + x^2 <draw:frame draw:style-name="fr3" draw:name="Objekt4" text:anchor-type="as-char" svg:y="-0.815cm" svg:width="1.159cm" svg:height="1.416cm" draw:z-index="8"><draw:object xlink:href="./Object 5" xlink:type="simple" xlink:show="embed" xlink:actuate="onLoad"/><draw:image xlink:href="./ObjectReplacements/Object 5" xlink:type="simple" xlink:show="embed" xlink:actuate="onLoad"/><svg:desc>Formel</svg:desc></draw:frame>The has to m<office:annotation><dc:creator>Jochen Schiffers</dc:creator><dc:date>2011-11-11T00:09:24.62</dc:date><text:p text:style-name="P4"><text:span text:style-name="T14">Mir ist nicht klar, was Du damit sagen/darstellen willst.</text:span></text:p></office:annotation><office:annotation><dc:creator>Florian Reisinger</dc:creator><dc:date>2011-11-11T17:25:59.73</dc:date><text:p text:style-name="P5"><text:span text:style-name="T15">Antwort auf Jochen Schiffers (11.11.2011, 00:09): "..."</text:span></text:p><text:p><text:span text:style-name="T16">Klarer?? (Neue Stelle...)</text:span></text:p></office:annotation>ake the closing bracket automatically:</text:p>
      <text:p text:style-name="P1">1 over <text:span text:style-name="T9">{</text:span> 2+x^2<text:span text:style-name="T9">}</text:span> <draw:frame draw:style-name="fr3" draw:name="Objekt5" text:anchor-type="as-char" svg:y="-0.619cm" svg:width="1.242cm" svg:height="1.058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h text:style-name="P3" text:outline-level="1">Auto closing for brackets</text:h>
      <text:p text:style-name="P1"/>
      <text:p text:style-name="P1">During creation / writing of the source code a openin<office:annotation><dc:creator>Jochen Schiffers</dc:creator><dc:date>2011-11-11T00:08:00.61</dc:date><text:p text:style-name="P4"><text:span text:style-name="T14">Dies ist doch ein weiterer Verbesserungsvorschlag? </text:span><text:span text:style-name="T19">IMHO <text:s/>sollte dies als solches gekennzeichnet werden.</text:span></text:p></office:annotation><office:annotation><dc:creator>Florian Reisinger</dc:creator><dc:date>2011-11-11T17:24:31.56</dc:date><text:p text:style-name="P5"><text:span text:style-name="T15">Antwort auf Jochen Schiffers (11.11.2011, 00:08): "..."</text:span></text:p><text:p><text:span text:style-name="T16">OK</text:span></text:p></office:annotation>g and closing bracket should be created automatically. For example.</text:p>
      <text:p text:style-name="P1"/>
      <text:p text:style-name="P1">sqrt<text:span text:style-name="T9">()</text:span> </text:p>
      <text:p text:style-name="P1"/>
      <text:p text:style-name="P1">Exeption:</text:p>
      <text:p text:style-name="P1">If there is a character afterwards, no closing bracket should be created automaticall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, sans-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17:20:55.12</meta:creation-date>
    <meta:editing-duration>PT6M19S</meta:editing-duration>
    <meta:editing-cycles>2</meta:editing-cycles>
    <meta:generator>LibreOffice/3.4$Win32 LibreOffice_project/340m1$Build-402</meta:generator>
    <meta:initial-creator>Florian Reisinger</meta:initial-creator>
    <meta:document-statistic meta:table-count="0" meta:image-count="4" meta:object-count="5" meta:page-count="1" meta:paragraph-count="17" meta:word-count="179" meta:character-count="1009" meta:non-whitespace-character-count="843"/>
    <dc:date>2011-11-11T17:27:08.40</dc:date>
    <dc:creator>Florian Reisinger</dc:cre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o stretchy="false">−</mo>
              <mi>log</mi>
            </mrow>
            <mrow>
              <mrow>
                <mo stretchy="false">[</mo>
                <mrow>
                  <msup>
                    <mi>H</mi>
                    <mrow>
                      <mtext>+</mtext>
                    </mrow>
                  </msup>
                </mrow>
                <mo stretchy="false">]</mo>
              </mrow>
              <mo stretchy="false">=</mo>
              <mrow>
                <mi/>
                <mo stretchy="false">−</mo>
                <mi>log</mi>
              </mrow>
            </mrow>
            <mrow>
              <msqrt>
                <mrow>
                  <mrow>
                    <msub>
                      <mi>K</mi>
                      <mi>s</mi>
                    </msub>
                    <mo stretchy="false">⋅</mo>
                    <msub>
                      <mi>C</mi>
                      <mn>0</mn>
                    </msub>
                  </mrow>
                </mrow>
              </msqrt>
              <mo stretchy="false">=</mo>
              <mrow>
                <mi/>
                <mo stretchy="false">−</mo>
                <mi>log</mi>
              </mrow>
            </mrow>
            <mrow>
              <msup>
                <mrow>
                  <mo stretchy="false">(</mo>
                  <mrow>
                    <mrow>
                      <msub>
                        <mi>K</mi>
                        <mi>s</mi>
                      </msub>
                      <mo stretchy="false">⋅</mo>
                      <msub>
                        <mi>C</mi>
                        <mn>0</mn>
                      </msub>
                    </mrow>
                  </mrow>
                  <mo stretchy="false">)</mo>
                </mrow>
                <mrow>
                  <mfrac>
                    <mn>1</mn>
                    <mn>2</mn>
                  </mfrac>
                </mrow>
              </msup>
              <mo stretchy="false">=</mo>
              <mi/>
            </mrow>
            <mfrac>
              <mn>1</mn>
              <mn>2</mn>
            </mfrac>
            <mrow>
              <mrow>
                <mo stretchy="false">[</mo>
                <mrow>
                  <mrow>
                    <mo stretchy="false">−</mo>
                    <mi>log</mi>
                  </mrow>
                  <mrow>
                    <mo stretchy="false">(</mo>
                    <mrow>
                      <mrow>
                        <msub>
                          <mi>K</mi>
                          <mi>s</mi>
                        </msub>
                        <mo stretchy="false">⋅</mo>
                        <msub>
                          <mi>C</mi>
                          <mn>0</mn>
                        </msub>
                      </mrow>
                    </mrow>
                    <mo stretchy="false">)</mo>
                  </mrow>
                </mrow>
                <mo stretchy="false">]</mo>
              </mrow>
              <mo stretchy="false">=</mo>
              <mi/>
            </mrow>
            <mfrac>
              <mn>1</mn>
              <mn>2</mn>
            </mfrac>
            <mrow>
              <mrow>
                <mo stretchy="false">[</mo>
                <mrow>
                  <mrow>
                    <mo stretchy="false">−</mo>
                    <mi>log</mi>
                  </mrow>
                  <mrow>
                    <mrow>
                      <mo stretchy="false">(</mo>
                      <mrow>
                        <msub>
                          <mi>K</mi>
                          <mi>s</mi>
                        </msub>
                      </mrow>
                      <mo stretchy="false">)</mo>
                    </mrow>
                    <mo stretchy="false">−</mo>
                    <mi>log</mi>
                  </mrow>
                  <mrow>
                    <mo stretchy="false">(</mo>
                    <mrow>
                      <msub>
                        <mi>C</mi>
                        <mn>0</mn>
                      </msub>
                    </mrow>
                    <mo stretchy="false">)</mo>
                  </mrow>
                </mrow>
                <mo stretchy="false">]</mo>
              </mrow>
              <mo stretchy="false">=</mo>
              <mi/>
            </mrow>
          </mrow>
        </mtd>
      </mtr>
      <mtr>
        <mtd>
          <mrow>
            <mstyle mathsize="13pt">
              <mrow>
                <mrow>
                  <mstyle mathvariant="sans-serif">
                    <mrow>
                      <mrow>
                        <mstyle color="green">
                          <mrow>
                            <munder accentunder="true">
                              <mrow>
                                <mfrac>
                                  <mn>1</mn>
                                  <mn>2</mn>
                                </mfrac>
                                <mrow>
                                  <mo stretchy="false">[</mo>
                                  <mrow>
                                    <mrow>
                                      <msub>
                                        <mi mathvariant="italic">pk</mi>
                                        <mi>s</mi>
                                      </msub>
                                      <mo stretchy="false">−</mo>
                                      <mi>log</mi>
                                    </mrow>
                                    <mrow>
                                      <mo stretchy="false">(</mo>
                                      <mrow>
                                        <msub>
                                          <mi>C</mi>
                                          <mn>0</mn>
                                        </msub>
                                      </mrow>
                                      <mo stretchy="false">)</mo>
                                    </mrow>
                                  </mrow>
                                  <mo stretchy="false">]</mo>
                                </mrow>
                              </mrow>
                              <mo>̲</mo>
                            </munder>
                          </mrow>
                        </mstyle>
                      </mrow>
                    </mrow>
                  </mstyle>
                </mrow>
              </mrow>
            </mstyle>
            <mi/>
            <mtext>weil</mtext>
            <mrow>
              <mi/>
              <mo stretchy="false">−</mo>
              <mi>log</mi>
            </mrow>
            <mrow>
              <mrow>
                <mo stretchy="false">(</mo>
                <mrow>
                  <msub>
                    <mi>K</mi>
                    <mi>s</mi>
                  </msub>
                </mrow>
                <mo stretchy="false">)</mo>
              </mrow>
              <mo stretchy="false">=</mo>
              <msub>
                <mi mathvariant="italic">pK</mi>
                <mi>s</mi>
              </msub>
            </mrow>
          </mrow>
        </mtd>
      </mtr>
      <mtr>
        <mtd>
          <mrow/>
        </mtd>
      </mtr>
    </mtable>
    <annotation encoding="StarMath 5.0">-log[H^{"+"}] = `-log sqrt{K_s cdot C_0} = `-log(K_s cdot C_0)^{1 over 2} =
 `1 over 2 [-log(K_s cdot C_0)] = `1 over 2 [ -log(K_s)-log(C_0)] =`newline 
 size 13{ font sans{ color green underline{1 over 2 [pk_s -log(C_0)] }}} ~~ "weil"~~ -log(K_s) = pK_s newline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n>14</mn>
                <mo stretchy="false">+</mo>
                <mn>1</mn>
              </mrow>
              <mo stretchy="false">+</mo>
              <mrow>
                <mfrac>
                  <mn>1</mn>
                  <mn>2</mn>
                </mfrac>
              </mrow>
            </mrow>
          </mrow>
        </mtd>
      </mtr>
      <mtr>
        <mtd>
          <mrow>
            <msqrt>
              <mrow/>
            </msqrt>
          </mrow>
        </mtd>
      </mtr>
    </mtable>
    <annotation encoding="StarMath 5.0">sqrt( 14+1 + { 1 over 2}</annotation>
  </semantics>
</math>
</file>

<file path=Object 3/content.xml><?xml version="1.0" encoding="utf-8"?>
<math xmlns="http://www.w3.org/1998/Math/MathML">
  <semantics>
    <mrow>
      <mfrac>
        <mn>1</mn>
        <mrow>
          <mrow>
            <mn>2</mn>
            <mo stretchy="false">+</mo>
            <msup>
              <mi>x</mi>
              <mn>2</mn>
            </msup>
          </mrow>
        </mrow>
      </mfrac>
    </mrow>
    <annotation encoding="StarMath 5.0">1 over { 2+x^2}</annotation>
  </semantics>
</math>
</file>

<file path=Object 4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5/content.xml><?xml version="1.0" encoding="utf-8"?>
<math xmlns="http://www.w3.org/1998/Math/MathML">
  <semantics>
    <mtable>
      <mtr>
        <mtd>
          <mrow>
            <mrow>
              <mn>2</mn>
              <mo stretchy="false">+</mo>
              <msup>
                <mi>x</mi>
                <mn>2</mn>
              </msup>
            </mrow>
          </mrow>
        </mtd>
      </mtr>
      <mtr>
        <mtd>
          <mrow>
            <mfrac>
              <mn>1</mn>
              <mrow/>
            </mfrac>
          </mrow>
        </mtd>
      </mtr>
    </mtable>
    <annotation encoding="StarMath 5.0">1 over {2 + x^2</annotation>
  </semantics>
</math>
</file>